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D#m x2) - (B-C# D#m&gt;C# D#m&gt;C#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D#m&gt;C# D#m&gt;C#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D#m D#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C# <text:s/>C# x2)</text:p>
      <text:p><text:s text:c="4"/>enfin à d'a<text:span text:style-name="Measure_20__23_2">utr</text:span>es visions <text:s text:c="12"/>D#m D#m</text:p>
      <text:p>((…/Allez) Ali<text:span text:style-name="Measure_20__23_1">ce s</text:span>e frotte - … x2) <text:s text:c="5"/>(C# <text:s/>C# x2)</text:p>
      <text:p><text:s text:c="41"/>D#m D#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F# F#7 A A - C# C#7 C# <text:s text:c="2"/>C#7</text:p>
      <text:p><text:s text:c="43"/>C#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C# <text:s text:c="3"/>C# <text:s/>x2)</text:p>
      <text:p><text:s text:c="4"/>dans des lits d'ini<text:span text:style-name="Measure_20__23_1">tiés</text:span> <text:s text:c="10"/>D#m&gt;C# D#m&gt;C#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B <text:s/>B <text:s/>G# <text:s/>G# <text:s/>- <text:s/>D#m D#m <text:s/>x3) - B B <text:s text:c="3"/>C# C#</text:p>
      <text:p><text:s text:c="8"/>D#m D#m D#m C#7 - (D#m F#-C# x3) - B C#-D#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71428571428571in" fo:page-width="9.7142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